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Dokter Rauppstraat 52 5571CH Bergeijk, Dokter Rauppstraat 54 5571CH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138</text:p>
            <text:p text:style-name="common-al">Plaats/adres: Dokter Rauppstraat 52 5571CH Bergeijk, Dokter Rauppstraat 54 5571CH Bergeijk</text:p>
            <text:p text:style-name="common-al">Omschrijving: het aanleggen van een inrit/uitweg</text:p>
            <text:p text:style-name="common-al">Activiteit(en): Inrit/Uitweg</text:p>
            <text:p text:style-name="common-al">Het besluit is verzonden op 13-09-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526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6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6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4138</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leggen van een inrit/uitweg op Dokter Rauppstraat 52 5571CH Bergeijk, Dokter Rauppstraat 54 5571CH Bergeijk</meta:user-defined>
    <meta:user-defined meta:name="DCTERMS.W3CDTF/DCTERMS.available">2024-09-17</meta:user-defined>
    <meta:user-defined meta:name="DCTERMS.W3CDTF/OVERHEIDop.jaargang">2024</meta:user-defined>
    <meta:user-defined meta:name="OVERHEIDop.publicationIssue">395263</meta:user-defined>
    <meta:user-defined meta:name="OVERHEIDop.GmbID/DC.identifier">gmb-2024-395263</meta:user-defined>
    <meta:user-defined meta:name="OVERHEIDop.versieInformatie"/>
  </office:meta>
</office:document-meta>
</file>