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choonenburgsingel 140, 2135 GE, het plaatsen van twee dakkapellen op het achterdakvlak van de woning, 12-09-2024, DSO nummer 2024091201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526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6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6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Schoonenburgsingel 140, 2135 GE, het plaatsen van twee dakkapellen op het achterdakvlak van de woning, 12-09-2024, DSO nummer 2024091201450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61</meta:user-defined>
    <meta:user-defined meta:name="OVERHEIDop.GmbID/DC.identifier">gmb-2024-395261</meta:user-defined>
    <meta:user-defined meta:name="OVERHEIDop.versieInformatie"/>
  </office:meta>
</office:document-meta>
</file>