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fst ATB tocht op 28 september 2024 met als start- en finishlocatie de Geldersedijk 45 en Hattems Mooiste op 21 december 2024 met als start- en finishlocatie Sportpark ‘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rfst ATB tocht op 28 september 2024 met als start- en finishlocatie de Geldersedijk 45 en Hattems Mooiste op 21 december 2024 met als start- en finishlocatie Sportpark ‘t Achterveen, verzonden 13 septem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9525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5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5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Herfst ATB tocht op 28 september 2024 met als start- en finishlocatie de Geldersedijk 45 en Hattems Mooiste op 21 december 2024 met als start- en finishlocatie Sportpark ‘t Achterveen te Hattem</meta:user-defined>
    <meta:user-defined meta:name="DCTERMS.W3CDTF/DCTERMS.available">2024-09-18</meta:user-defined>
    <meta:user-defined meta:name="DCTERMS.W3CDTF/OVERHEIDop.jaargang">2024</meta:user-defined>
    <meta:user-defined meta:name="OVERHEIDop.publicationIssue">395256</meta:user-defined>
    <meta:user-defined meta:name="OVERHEIDop.GmbID/DC.identifier">gmb-2024-395256</meta:user-defined>
    <meta:user-defined meta:name="OVERHEIDop.versieInformatie"/>
  </office:meta>
</office:document-meta>
</file>