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overkapping aan de Van Heemstraweg 2 in Brakel. Zaaknummer: ODR2405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9-2024 een omgevingsvergunning voorhet plaatsen van een overkapping op het adres Van Heemstraweg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3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overkapping aan de Van Heemstraweg 2 in Brakel. Zaaknummer: ODR2405133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55</meta:user-defined>
    <meta:user-defined meta:name="OVERHEIDop.GmbID/DC.identifier">gmb-2024-395255</meta:user-defined>
    <meta:user-defined meta:name="OVERHEIDop.versieInformatie"/>
  </office:meta>
</office:document-meta>
</file>