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 Metaal Maarssen aanvraag Omgevingsvergunning 1, Westkanaaldijk 20, 3606AM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eft de gemeente een aanvraag omgevingsvergunning ontvangen voor Pro Metaal Maarssen aanvraag Omgevingsvergunning 1 op het adres Westkanaaldijk 20, 3606AM Maarssen. Het gaat om een omgevingsvergunning voor</text:p>
            <text:list text:style-name="id1-3-2-1-1-2">
              <text:list-item text:style-override="id1-3-2-1-1-2-1">
                <text:number>•</text:number>
                <text:p text:style-name="al">verwerken van bedrijfsafvalstoffen of gevaarlijke afvalstoff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9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24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1905</meta:user-defined>
    <dc:language>nl</dc:language>
    <meta:user-defined meta:name="OVERHEIDop.locatietype/OVERHEIDop.gebiedsmarkering">Vlak</meta:user-defined>
    <meta:user-defined meta:name="DC.title">Aanvraag vergunning voor Pro Metaal Maarssen aanvraag Omgevingsvergunning 1, Westkanaaldijk 20, 3606AM Maars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47</meta:user-defined>
    <meta:user-defined meta:name="OVERHEIDop.GmbID/DC.identifier">gmb-2024-395247</meta:user-defined>
    <meta:user-defined meta:name="OVERHEIDop.versieInformatie"/>
  </office:meta>
</office:document-meta>
</file>