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Kleinmeersterstraat,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HV Kleinmeersterstraat, Sappemeer, voor het kappen van drie perenboom, 12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524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4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4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THV Kleinmeersterstraat, Sappemeer, aanvraag 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46</meta:user-defined>
    <meta:user-defined meta:name="OVERHEIDop.GmbID/DC.identifier">gmb-2024-395246</meta:user-defined>
    <meta:user-defined meta:name="OVERHEIDop.versieInformatie"/>
  </office:meta>
</office:document-meta>
</file>