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incidentele festiviteit jubileum d.d. 22 september 2024, Winkelcentrum Woensel 75 5625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440 </text:p>
            <text:p text:style-name="common-al"> Omschrijving: aanvraag incidentele festiviteit jubileum d.d. 22 september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75 5625AD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3-09-2024 </text:p>
            <text:p text:style-name="common-al"> Heeft u direct belang bij deze beslissing? Dan kunt u binnen zes weken, na 13-09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24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4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4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440</meta:user-defined>
    <meta:user-defined meta:name="DCTERMS.abstract">aanvraag incidentele festiviteit jubileum d.d. 22 september 2024</meta:user-defined>
    <dc:language>nl</dc:language>
    <meta:user-defined meta:name="OVERHEIDop.locatietype/OVERHEIDop.gebiedsmarkering">Punt</meta:user-defined>
    <meta:user-defined meta:name="DC.title">Besluit: aanvraag incidentele festiviteit jubileum d.d. 22 september 2024, Winkelcentrum Woensel 75 5625AD Eindhov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245</meta:user-defined>
    <meta:user-defined meta:name="OVERHEIDop.GmbID/DC.identifier">gmb-2024-395245</meta:user-defined>
    <meta:user-defined meta:name="OVERHEIDop.versieInformatie"/>
  </office:meta>
</office:document-meta>
</file>