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en het onttrekken van enkele parkeerplaatsen voor “veiligheidsdag 2024” op zaterdag 21 september 2024 van 12:00 tot 16:00 uur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40757  Centrum Berkel en Rodenrijs </text:p>
            <text:p text:style-name="common-al">Het op grond van artikel 2:25 van de APV Lansingerland 2023 verlenen van een evenementenvergunning en het onttrekken van enkele parkeerplaatsen voor “veiligheidsdag 2024” op zaterdag 21 september 2024 van 12:00 tot 16:00 uur. (Verzonden op 12-09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2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140757</meta:user-defined>
    <dc:language>nl</dc:language>
    <meta:user-defined meta:name="OVERHEIDop.locatietype/OVERHEIDop.gebiedsmarkering">Woonplaats</meta:user-defined>
    <meta:user-defined meta:name="DC.title">Toestemming voor het gebruik van een evenementenvergunning en het onttrekken van enkele parkeerplaatsen voor “veiligheidsdag 2024” op zaterdag 21 september 2024 van 12:00 tot 16:00 uur in het centrum te Berkel en Rodenrij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43</meta:user-defined>
    <meta:user-defined meta:name="OVERHEIDop.GmbID/DC.identifier">gmb-2024-395243</meta:user-defined>
    <meta:user-defined meta:name="OVERHEIDop.versieInformatie"/>
  </office:meta>
</office:document-meta>
</file>