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ntheffing van artikel 35 alcoholwet, een akkoord voor de melding klein kansspel en voor het organiseren van de “najaarsmarkt Bleiswijk 2024” en het afzetten van de Kerkstraat tussen nummer 1 en nummer 15 op zaterdag 21 september 2024 van 10:00 uur tot 17:00 uur aan Kerkplein en Kerkstraat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088121  Kerkplein en Kerkstraat te Bleiswijk </text:p>
            <text:p text:style-name="common-al">Het op grond van artikel 2:25 van de APV Lansingerland 2023 verlenen van een evenementenvergunning, een ontheffing artikel 35 alcoholwet, een akkoord melding klein kansspel en het afzetten van de Kerkstraat tussen nummer 1 en nummer 15 voor het organiseren van de “najaarsmarkt Bleiswijk 2024” op zaterdag 21 september 2024 van 10:00 uur tot 17:00 uur. (Verzonden op 10-09-2024)</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52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88121</meta:user-defined>
    <dc:language>nl</dc:language>
    <meta:user-defined meta:name="OVERHEIDop.locatietype/OVERHEIDop.gebiedsmarkering">Weg</meta:user-defined>
    <meta:user-defined meta:name="DC.title">Toestemming voor de ontheffing van artikel 35 alcoholwet, een akkoord voor de melding klein kansspel en voor het organiseren van de “najaarsmarkt Bleiswijk 2024” en het afzetten van de Kerkstraat tussen nummer 1 en nummer 15 op zaterdag 21 september 2024 van 10:00 uur tot 17:00 uur aan Kerkplein en Kerkstraat te Bleiswijk</meta:user-defined>
    <meta:user-defined meta:name="DCTERMS.W3CDTF/DCTERMS.available">2024-09-18</meta:user-defined>
    <meta:user-defined meta:name="DCTERMS.W3CDTF/OVERHEIDop.jaargang">2024</meta:user-defined>
    <meta:user-defined meta:name="OVERHEIDop.publicationIssue">395237</meta:user-defined>
    <meta:user-defined meta:name="OVERHEIDop.GmbID/DC.identifier">gmb-2024-395237</meta:user-defined>
    <meta:user-defined meta:name="OVERHEIDop.versieInformatie"/>
  </office:meta>
</office:document-meta>
</file>