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Levensboom en drie Cipressen, Keurkampstraat 34 7415DL Deventer, [DVT00B14476] Deventer B 1447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9-2024</text:p>
            <text:p text:style-name="common-al">
            <text:span text:style-name="nadrukvet">Locatie:</text:span> Keurkampstraat 34 7415DL Deventer, [DVT00B14476] Deventer B 14476</text:p>
            <text:p text:style-name="common-al">
            <text:span text:style-name="nadrukvet">Zaakomschrijving:</text:span> het kappen van een Levensboom en drie Cipressen</text:p>
            <text:p text:style-name="common-al">
            <text:span text:style-name="nadrukvet">Zaaknummer:</text:span> Z2024-00007589</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758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758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523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3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3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7589</meta:user-defined>
    <meta:user-defined meta:name="DCTERMS.abstract">het kappen van een Levensboom en drie Cipres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Levensboom en drie Cipressen, Keurkampstraat 34 7415DL Deventer, [DVT00B14476] Deventer B 14476</meta:user-defined>
    <meta:user-defined meta:name="DCTERMS.W3CDTF/DCTERMS.available">2024-09-17</meta:user-defined>
    <meta:user-defined meta:name="DCTERMS.W3CDTF/OVERHEIDop.jaargang">2024</meta:user-defined>
    <meta:user-defined meta:name="OVERHEIDop.publicationIssue">395230</meta:user-defined>
    <meta:user-defined meta:name="OVERHEIDop.GmbID/DC.identifier">gmb-2024-395230</meta:user-defined>
    <meta:user-defined meta:name="OVERHEIDop.versieInformatie"/>
  </office:meta>
</office:document-meta>
</file>