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374, Achtseweg Zuid 221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374 </text:p>
            <text:p text:style-name="common-al"> Omschrijving: wijzigen interieur 1e en 2e verdiepingsvloer Glaslab - Gebouw TY - interieur FASE 3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chtseweg Zuid 221 5651GW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2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374</meta:user-defined>
    <meta:user-defined meta:name="DCTERMS.abstract">wijzigen interieur 1e en 2e verdiepingsvloer Glaslab - Gebouw TY - interieur FASE 3</meta:user-defined>
    <dc:language>nl</dc:language>
    <meta:user-defined meta:name="OVERHEIDop.locatietype/OVERHEIDop.gebiedsmarkering">Punt</meta:user-defined>
    <meta:user-defined meta:name="DC.title">Verlenging termijn omgevingsvergunning: EHV-ZP2023-005374, Achtseweg Zuid 221 5651GW Eindhov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523</meta:user-defined>
    <meta:user-defined meta:name="OVERHEIDop.GmbID/DC.identifier">gmb-2024-39523</meta:user-defined>
    <meta:user-defined meta:name="OVERHEIDop.versieInformatie"/>
  </office:meta>
</office:document-meta>
</file>