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de woning en schuur aan Coniferenlaan 1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Coniferenlaan 14, melding sloop voor het verwijderen van asbesthoudende materialen uit de woning en schuur, verzonden 26 augustus 2024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22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de woning en schuur aan Coniferenlaan 14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29</meta:user-defined>
    <meta:user-defined meta:name="OVERHEIDop.GmbID/DC.identifier">gmb-2024-395229</meta:user-defined>
    <meta:user-defined meta:name="OVERHEIDop.versieInformatie"/>
  </office:meta>
</office:document-meta>
</file>