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35e BESOS sponsorloop inclusief bijbehorende wegafsluitingen op woensdag 18 september 2024 van 18:30 tot 19:30 aan Beukvaren, Varenkade, Groeneweg en Waghenaerdreef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140855  Beukvaren, Varenkade, Groeneweg en Waghenaerdreeft te Bergschenheok </text:p>
            <text:p text:style-name="common-al">Het op grond van artikel 2:25 van de APV Lansingerland 2023 verlenen van een evenementenvergunning inclusief bijbehorende wegafsluitingen voor het organiseren van de 35e BESOS sponsorloop op woensdag 18 september 2024 van 18:30 tot 19:30 uur. (Verzonden op 9-9-2024)</text:p>
            <text:p text:style-name="common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522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2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2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14085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de 35e BESOS sponsorloop inclusief bijbehorende wegafsluitingen op woensdag 18 september 2024 van 18:30 tot 19:30 aan Beukvaren, Varenkade, Groeneweg en Waghenaerdreef te Bergschenhoek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228</meta:user-defined>
    <meta:user-defined meta:name="OVERHEIDop.GmbID/DC.identifier">gmb-2024-395228</meta:user-defined>
    <meta:user-defined meta:name="OVERHEIDop.versieInformatie"/>
  </office:meta>
</office:document-meta>
</file>