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uitbreiding aan De Gelder 8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 project</text:span>
          </text:p>
            <text:list text:style-name="id1-3-2-1-1-2">
              <text:list-item text:style-override="id1-3-2-1-1-2-1">
                <text:number>•</text:number>
                <text:p text:style-name="al">De Gelder 83 , bouwactiviteit (omgevingsplan) voor het realiseren van een uitbreiding, verzonden 2 septem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9522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2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2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uitbreiding aan De Gelder 83 te Hatte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225</meta:user-defined>
    <meta:user-defined meta:name="OVERHEIDop.GmbID/DC.identifier">gmb-2024-395225</meta:user-defined>
    <meta:user-defined meta:name="OVERHEIDop.versieInformatie"/>
  </office:meta>
</office:document-meta>
</file>