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bijgebouw ter vervanging van twee kleinere bouwwerken aan Burg van Heemstralaan 12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Burg van Heemstralaan 12, bouwactiviteit (omgevingsplan) voor plaatsen van een bijgebouw ter vervanging van twee kleinere bouwwerken, verzonden 5 september 2024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395220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20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bijgebouw ter vervanging van twee kleinere bouwwerken aan Burg van Heemstralaan 12 te Hattem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5220</meta:user-defined>
    <meta:user-defined meta:name="OVERHEIDop.GmbID/DC.identifier">gmb-2024-395220</meta:user-defined>
    <meta:user-defined meta:name="OVERHEIDop.versieInformatie"/>
  </office:meta>
</office:document-meta>
</file>