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5, 2131 BB, kappen van een boom, 12-09-2024, DSO nummer 2024091201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21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Hoofdweg 665, 2131 BB, kappen van een boom, 12-09-2024, DSO nummer 2024091201297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17</meta:user-defined>
    <meta:user-defined meta:name="OVERHEIDop.GmbID/DC.identifier">gmb-2024-395217</meta:user-defined>
    <meta:user-defined meta:name="OVERHEIDop.versieInformatie"/>
  </office:meta>
</office:document-meta>
</file>