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etten van proefsleuven aan diverse locaties langs de oevers van de IJssel op het perceel met de kadastrale aanduiding sectie I, nummer 28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 Diverse locaties langs de oevers van de IJssel op het perceel met de kadastrale aanduiding sectie I, nummer 287, activiteit werk of werkzaamheden uitvoeren voor het zetten van proefsleuven, verzonden 3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21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Toestemming voor het zetten van proefsleuven aan diverse locaties langs de oevers van de IJssel op het perceel met de kadastrale aanduiding sectie I, nummer 287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13</meta:user-defined>
    <meta:user-defined meta:name="OVERHEIDop.GmbID/DC.identifier">gmb-2024-395213</meta:user-defined>
    <meta:user-defined meta:name="OVERHEIDop.versieInformatie"/>
  </office:meta>
</office:document-meta>
</file>