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1123184) Buitenrustplein 4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verleend voor het intern wijzigen van de woning (twee muurdoorbraken).</text:p>
            <text:p text:style-name="common-al">
            <text:span text:style-name="nadrukvet">Datum bekendmaking besluit: </text:span>13 september 2024</text:p>
            <text:p text:style-name="common-al">
            <text:span text:style-name="nadrukvet">Meer informatie?</text:span> </text:p>
            <text:p text:style-name="common-al">Het besluit kunnen we op uw verzoek digitaal toezenden, hiervoor kan u contact opnemen met telefoonnummer 14070 of stuur een e-mail naar <text:a xlink:href="mailto:info-leefomgeving@lv.nl" xlink:type="simple">info-leefomgeving@lv.nl</text:a> vermeld hierbij het bovenstaand kenmerk.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eur02.safelinks.protection.outlook.com/?url=https%3A%2F%2Fwww.rechtspraak.nl%2FOrganisatie-en-contact%2FRechtsgebieden%2FBestuursrecht%2FProcedures%2FPaginas%2FVoorlopig-voorziening.aspx&amp;data=05%7C01%7CDMH.Verhoog%40leidschendam-voorburg.nl%7C74b44c2132b54c1fbd5108da2755e765%7Ccf0a98cbb2914eaa924dec1d7359cb8f%7C0%7C0%7C637865547141711598%7CUnknown%7CTWFpbGZsb3d8eyJWIjoiMC4wLjAwMDAiLCJQIjoiV2luMzIiLCJBTiI6Ik1haWwiLCJXVCI6Mn0%3D%7C3000%7C%7C%7C&amp;sdata=ZssrIjEEnH7%2B%2BjnzfppuJ1ALUU2NxjQPqJOJlQxh%2BfA%3D&amp;reserved=0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5211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1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211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(kenmerk 1123184) Buitenrustplein 4 Voorburg intern wijzigen van de woning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211</meta:user-defined>
    <meta:user-defined meta:name="OVERHEIDop.GmbID/DC.identifier">gmb-2024-395211</meta:user-defined>
    <meta:user-defined meta:name="OVERHEIDop.versieInformatie"/>
  </office:meta>
</office:document-meta>
</file>