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n Bonaire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24 een aanvraag om een omgevingsvergunning ontvangen. Het gaat over het plaatsen van een schuilhut tbv onderhoudsmateriaal op de locatie Klein Bonaire te Reeuwijk. De aanvraag is geregistreerd onder kenmerk 2024-000001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15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ein Bonaire te Reeuwijk</meta:user-defined>
    <meta:user-defined meta:name="DCTERMS.W3CDTF/DCTERMS.available">2024-01-24</meta:user-defined>
    <meta:user-defined meta:name="DCTERMS.W3CDTF/OVERHEIDop.jaargang">2024</meta:user-defined>
    <meta:user-defined meta:name="OVERHEIDop.publicationIssue">39521</meta:user-defined>
    <meta:user-defined meta:name="OVERHEIDop.GmbID/DC.identifier">gmb-2024-39521</meta:user-defined>
    <meta:user-defined meta:name="OVERHEIDop.versieInformatie"/>
  </office:meta>
</office:document-meta>
</file>