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fwijken van de regels in het omgevingsplan bij herbestemmen van twee bedrijfswoningen naar plattelandswoningen aan de Hoogveldweg 17 en 19 in Bruchem. Zaaknummer: ODR2411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9-2024. De aanvraag omgevingsvergunning heeft betrekking op het afwijken van de regels in het omgevingsplan bij herbestemmen van twee bedrijfswoningen naar plattelandswoningen op het adres Hoogveldweg 17 en 1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20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160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fwijken van de regels in het omgevingsplan bij herbestemmen van twee bedrijfswoningen naar plattelandswoningen aan de Hoogveldweg 17 en 19 in Bruchem. Zaaknummer: ODR2411601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07</meta:user-defined>
    <meta:user-defined meta:name="OVERHEIDop.GmbID/DC.identifier">gmb-2024-395207</meta:user-defined>
    <meta:user-defined meta:name="OVERHEIDop.versieInformatie"/>
  </office:meta>
</office:document-meta>
</file>