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NK Enduro - Heuvelrit 2024 </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4 een besluit genomen op de aanvraag met zaaknummer Z2024-00001450 voor het evenement ONK Enduro - Heuvelrit 2024. Het evenement vindt plaats op 28 september op vier locaties met verbindingsroute door de gemeen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52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0</meta:user-defined>
    <meta:user-defined meta:name="DCTERMS.abstract">Betreft: Beschikking op aanvraag ONK Enduro - Heuvelrit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 ONK Enduro - Heuvelrit 2024</meta:user-defined>
    <meta:user-defined meta:name="DCTERMS.W3CDTF/DCTERMS.available">2024-09-17</meta:user-defined>
    <meta:user-defined meta:name="DCTERMS.W3CDTF/OVERHEIDop.jaargang">2024</meta:user-defined>
    <meta:user-defined meta:name="OVERHEIDop.publicationIssue">395206</meta:user-defined>
    <meta:user-defined meta:name="OVERHEIDop.GmbID/DC.identifier">gmb-2024-395206</meta:user-defined>
    <meta:user-defined meta:name="OVERHEIDop.versieInformatie"/>
  </office:meta>
</office:document-meta>
</file>