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Oude Kerkweg 3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37, bouwactiviteit (omgevingsplan) voor het bouwen van een woning, verzonden 2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2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Oude Kerkweg 37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05</meta:user-defined>
    <meta:user-defined meta:name="OVERHEIDop.GmbID/DC.identifier">gmb-2024-395205</meta:user-defined>
    <meta:user-defined meta:name="OVERHEIDop.versieInformatie"/>
  </office:meta>
</office:document-meta>
</file>