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lijsterbes (Sorbus) i.v.m. instabiliteit, nabij Korte Regel 9 in Wognum</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de gemeente een aanvraag ontvangen voor een omgevingsvergunning voor het kappen van een lijsterbes (Sorbus) i.v.m. instabiliteit op het perceel nabij Korte Regel 9 in Wognum. De aanvraag is geregistreerd onder zaaknummer Z2024-00001819.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520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0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0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19</meta:user-defined>
    <meta:user-defined meta:name="DCTERMS.abstract">Betreft: Aanvraag op locatie nabij Korte Regel 9 in Wognum</meta:user-defined>
    <dc:language>nl</dc:language>
    <meta:user-defined meta:name="OVERHEIDop.locatietype/OVERHEIDop.gebiedsmarkering">Vlak</meta:user-defined>
    <meta:user-defined meta:name="DC.title">Kennisgeving aanvraag omgevingsvergunning voor kappen van een lijsterbes (Sorbus) i.v.m. instabiliteit, nabij Korte Regel 9 in Wognum</meta:user-defined>
    <meta:user-defined meta:name="DCTERMS.W3CDTF/DCTERMS.available">2024-09-17</meta:user-defined>
    <meta:user-defined meta:name="DCTERMS.W3CDTF/OVERHEIDop.jaargang">2024</meta:user-defined>
    <meta:user-defined meta:name="OVERHEIDop.publicationIssue">395202</meta:user-defined>
    <meta:user-defined meta:name="OVERHEIDop.GmbID/DC.identifier">gmb-2024-395202</meta:user-defined>
    <meta:user-defined meta:name="OVERHEIDop.versieInformatie"/>
  </office:meta>
</office:document-meta>
</file>