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 Vermeulenweg te Haarlem, 0392-2024-0129713, het oprichten/bouwen van een nieuw kantoorgebouw met loods, ontvangen op 12-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19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9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9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713</meta:user-defined>
    <meta:user-defined meta:name="DCTERMS.abstract">het oprichten/bouwen van een nieuw kantoorgebouw met lood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d Vermeulenweg te Haarlem, 0392-2024-0129713, het oprichten/bouwen van een nieuw kantoorgebouw met loods, ontvangen op 12-09-2024</meta:user-defined>
    <meta:user-defined meta:name="DCTERMS.W3CDTF/DCTERMS.available">2024-09-17</meta:user-defined>
    <meta:user-defined meta:name="DCTERMS.W3CDTF/OVERHEIDop.jaargang">2024</meta:user-defined>
    <meta:user-defined meta:name="OVERHEIDop.publicationIssue">395199</meta:user-defined>
    <meta:user-defined meta:name="OVERHEIDop.GmbID/DC.identifier">gmb-2024-395199</meta:user-defined>
    <meta:user-defined meta:name="OVERHEIDop.versieInformatie"/>
  </office:meta>
</office:document-meta>
</file>