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Douglassingel 25, 1119 MC, wijzigen brandscheidingen in een bedrijfspand, 12-09-2024, DSO nummer 2024091201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19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Douglassingel 25, 1119 MC, wijzigen brandscheidingen in een bedrijfspand, 12-09-2024, DSO nummer 2024091201074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95</meta:user-defined>
    <meta:user-defined meta:name="OVERHEIDop.GmbID/DC.identifier">gmb-2024-395195</meta:user-defined>
    <meta:user-defined meta:name="OVERHEIDop.versieInformatie"/>
  </office:meta>
</office:document-meta>
</file>