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uitenrit met aangespannen paarden 14-09-2024 op locatie Rucphenseweg 23a, 4882 KA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-08-2024 een melding vergunningsvrij evenement ontvangen, geregistreerd onder zaaknummer 0879ZV202401228, voor het organiseren van een buitenrit met aangespannen paarden 14-09-2024 op locatie Rucphenseweg 23a, 4882 KA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22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519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9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9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228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uitenrit met aangespannen paarden 14-09-2024 op locatie Rucphenseweg 23a, 4882 KA Klein Zundert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93</meta:user-defined>
    <meta:user-defined meta:name="OVERHEIDop.GmbID/DC.identifier">gmb-2024-395193</meta:user-defined>
    <meta:user-defined meta:name="OVERHEIDop.versieInformatie"/>
  </office:meta>
</office:document-meta>
</file>