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Vossenberg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Vossenberg 4 te Mariahout</text:p>
            <text:p text:style-name="common-al">Activiteit: Uitrit aanleggen of veranderen</text:p>
            <text:p text:style-name="common-al">Voor: Het realiseren van een extra inrit</text:p>
            <text:p text:style-name="common-al">Datum aanvraag: 15 februari 2024</text:p>
            <text:p text:style-name="common-al">DSO verzoeknummer: 8203357 (Olo-nr)</text:p>
            <text:p text:style-name="common-al">Aan deze procedure is het zaaknummer Z-2023-0152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1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3-015297 </meta:user-defined>
    <dc:language>nl</dc:language>
    <meta:user-defined meta:name="OVERHEIDop.locatietype/OVERHEIDop.gebiedsmarkering">Adres</meta:user-defined>
    <meta:user-defined meta:name="DC.title">Gemeente Laarbeek, aanvraag omgevingsvergunning, Vossenberg 4 te Mariahou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81</meta:user-defined>
    <meta:user-defined meta:name="OVERHEIDop.GmbID/DC.identifier">gmb-2024-395181</meta:user-defined>
    <meta:user-defined meta:name="OVERHEIDop.versieInformatie"/>
  </office:meta>
</office:document-meta>
</file>