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Heegterstraat 17, 5386 CN Geffen, Heegterstraat 19, 5386 CN Geffen, Heegterstraat 21, 5386 CN Geffen, Heegterstraat 23, 5386 CN Geffen, Heegterstraat 25, 5386 CN Geff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gterstraat 17, 5386 CN Geffen, Heegterstraat 19, 5386 CN Geffen, Heegterstraat 21, 5386 CN Geffen, Heegterstraat 23, 5386 CN Geffen, Heegterstraat 25, 5386 CN Geffen, Heegterstraat 27, 5386 CN Geffen, Heegterstraat 2, 5386 CP Geffen, Heegterstraat 22, 5386 CP Geffen, Veldstraat 27, 5386 AW Geffen, Molenstraat 16, 5386 AB Geffen, Molenstraat 20, 5386 AB Geffen, Molenstraat 26, 5386 AB Geffen, Vlijmdstraat 5, 5386 AG Geffen, Vlijmdstraat 9, 5386 AG Geffen, Pastoor van der Kampstraat 12, 5386 AJ Geffen, Pastoor van der Kampstraat 14, 5386 AJ Geffen, Pastoor van der Kampstraat 16, 5386 AJ Geffen, Pastoor van der Kampstraat 18, 5386 AJ Geffen, Pastoor van der Kampstraat 20, 5386 AJ Geffen, Pastoor van der Kampstraat 22, 5386 AJ Geffen, Pastoor van der Kampstraat 24, 5386 AJ Geffen, Pastoor van der Kampstraat 26, 5386 AJ Geffen, Pastoor van der Kampstraat 28, 5386 AJ Geffen</text:span>
          </text:p>
            <text:p text:style-name="common-al">
            <text:span text:style-name="nadrukvet">2306865 - 23 woningen Geffen 1</text:span>
          </text:p>
            <text:p text:style-name="common-al">
            <text:span text:style-name="nadrukvet">Omgevingsvergunning aangevraagd</text:span>
          </text:p>
            <text:p text:style-name="common-al">
            <text:span text:style-name="nadrukvet">Kenmerk: CLZ-00005430</text:span>
          </text:p>
            <text:p text:style-name="common-al">
            
          </text:p>
            <text:p text:style-name="common-al">Burgemeester en wethouders hebben op 11-09-2024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518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Heegterstraat 17, 5386 CN Geffen, Heegterstraat 19, 5386 CN Geffen, Heegterstraat 21, 5386 CN Geffen, Heegterstraat 23, 5386 CN Geffen, Heegterstraat 25, 5386 CN Geffe</meta:user-defined>
    <meta:user-defined meta:name="DCTERMS.W3CDTF/DCTERMS.available">2024-09-17</meta:user-defined>
    <meta:user-defined meta:name="DCTERMS.W3CDTF/OVERHEIDop.jaargang">2024</meta:user-defined>
    <meta:user-defined meta:name="OVERHEIDop.publicationIssue">395180</meta:user-defined>
    <meta:user-defined meta:name="OVERHEIDop.GmbID/DC.identifier">gmb-2024-395180</meta:user-defined>
    <meta:user-defined meta:name="OVERHEIDop.versieInformatie"/>
  </office:meta>
</office:document-meta>
</file>