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0-09-2024 heeft de gemeente een aanvraag ontvangen voor een omgevingsvergunning voor het bouwen van 86 appartementen op de locatie De Poort in Deurne. De zaak is geregistreerd onder nummer HZ-2024-0983.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1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983</meta:user-defined>
    <meta:user-defined meta:name="DCTERMS.abstract">het bouwen van 86 appartementen verdeeld over 4 gebouwen (Poort van Deurn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0-28</meta:user-defined>
    <meta:user-defined meta:name="OVERHEIDop.terinzageleggingBG">https://mijnpublicaties.nl/Publicatie/79856a94-3faf-4082-dc61-08dcc7f25037</meta:user-defined>
    <meta:user-defined meta:name="DCTERMS.W3CDTF/DCTERMS.available">2024-09-17</meta:user-defined>
    <meta:user-defined meta:name="DCTERMS.W3CDTF/OVERHEIDop.jaargang">2024</meta:user-defined>
    <meta:user-defined meta:name="OVERHEIDop.publicationIssue">395177</meta:user-defined>
    <meta:user-defined meta:name="OVERHEIDop.GmbID/DC.identifier">gmb-2024-395177</meta:user-defined>
    <meta:user-defined meta:name="OVERHEIDop.versieInformatie"/>
  </office:meta>
</office:document-meta>
</file>