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40, 1175 LD, herstellen van de fundering van de woning, 12-09-2024, DSO nummer 20240912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40, 1175 LD, herstellen van de fundering van de woning, 12-09-2024, DSO nummer 2024091200199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75</meta:user-defined>
    <meta:user-defined meta:name="OVERHEIDop.GmbID/DC.identifier">gmb-2024-395175</meta:user-defined>
    <meta:user-defined meta:name="OVERHEIDop.versieInformatie"/>
  </office:meta>
</office:document-meta>
</file>