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ngelraderweg 16, 6454AD Ja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2 augustus 2024 een ontwerpbesluit genomen op de aanvraag voor een omgevingsvergunning met zaaknummer Z2023-00000567 voor het bouwen van een levensloopbestendige woning op locatie Bingelraderweg 16, 6454AD Jabeek. In het ontwerpbesluit wordt de vergunning toegekend.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uitweg maken, hebben of veranderen of het gebruik daarvan veranderen</text:p>
              </text:list-item>
            </text:list>
            <text:p text:style-name="common-al">
            <text:span text:style-name="nadrukvet">Inzage</text:span>
          </text:p>
            <text:p text:style-name="common-al">Het besluit en de bijbehorende stukken liggen digitaal ter inzage via <text:a xlink:href="https://jeleefomgeving.nl/inzien/859177865/261a764d-71b0-11ef-a33b-0050560122a3" xlink:type="simple">terinzagelegging</text:a>. De inzageperiode eindigt op 29 oktober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vet">Beroep</text:span>
          </text:p>
            <text:p text:style-name="common-al">Gelet op het bepaalde in ­de Al­ge­mene wet be­stuurs­recht en de Wet algemene bepalingen omgevingsrecht hebben belanghebbenden de mogelijkheid om tegen het voorliggende besluit beroep aan te tekenen. De uiterlijke reactiedatum voor het indienen van een beroepschrift is 29 oktober 2024.</text:p>
            <text:p text:style-name="common-al">Dit beroepschrift dient ondertekend te zijn en tenminste het volgende 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zwaar is gericht;</text:p>
              </text:list-item>
              <text:list-item text:style-override="id1-3-2-1-1-9-4">
                <text:number>•</text:number>
                <text:p text:style-name="al">de gronden van het beroep.</text:p>
              </text:list-item>
            </text:list>
            <text:p text:style-name="common-al">Omdat de uitgebreide voorbereidingsprocedure is gevolgd treedt de vergunning in werking op de dag nadat de termijn voor het indienen van een beroepschrift (6 weken) is verstreken.</text:p>
            <text:p text:style-name="common-al">Indien u van mening bent dat er onmiddellijk tegen dit besluit actie moet worden ondernomen, kunt u, nadat u een bezwaarschrift heeft ingediend, op grond van artikel 8:81 Algemene wet bestuursrecht, de Voorzieningenrechter van de Rechtbank Limbur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Een verzoek om een voorlopige voorziening dient u te richten aan de Voorzieningenrechter van de Rechtbank Limburg, Postbus 950, 6040 AZ Roermond.</text:p>
            <text:p text:style-name="last-al">U kunt ook digitaal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95170</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170</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170</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0567</meta:user-defined>
    <meta:user-defined meta:name="DCTERMS.abstract">Betreft: Beschikking op aanvraag op locatie Bingelraderweg 16, 6454AD Jabeek</meta:user-defined>
    <dc:language>nl</dc:language>
    <meta:user-defined meta:name="OVERHEIDop.locatietype/OVERHEIDop.gebiedsmarkering">Punt</meta:user-defined>
    <meta:user-defined meta:name="DC.title">Kennisgeving besluit op aanvraag Omgevingsvergunning Bingelraderweg 16, 6454AD Jabeek</meta:user-defined>
    <meta:user-defined meta:name="OVERHEIDop.datumEindeReactietermijn">2024-10-29</meta:user-defined>
    <meta:user-defined meta:name="OVERHEIDop.terinzageleggingBG">https://jeleefomgeving.nl/inzien/859177865/261a764d-71b0-11ef-a33b-0050560122a3</meta:user-defined>
    <meta:user-defined meta:name="DCTERMS.W3CDTF/DCTERMS.available">2024-09-17</meta:user-defined>
    <meta:user-defined meta:name="DCTERMS.W3CDTF/OVERHEIDop.jaargang">2024</meta:user-defined>
    <meta:user-defined meta:name="OVERHEIDop.publicationIssue">395170</meta:user-defined>
    <meta:user-defined meta:name="OVERHEIDop.GmbID/DC.identifier">gmb-2024-395170</meta:user-defined>
    <meta:user-defined meta:name="OVERHEIDop.versieInformatie"/>
  </office:meta>
</office:document-meta>
</file>