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telecommunicatiekabels voor de uitbreiding van het telecommunicatienetwerk voor huisaansluitingen van nieuwbouw aan Millikansingel 59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545835 Millikansingel 59, 2662 KH, Bergschenhoek. </text:p>
            <text:p text:style-name="common-al">Het aanleggen van telecommunicatiekabels voor de uitbreiding van het telecommunicatienetwerk voor huisaansluitingen nieuwbouw (verleend 11-09-2024).</text:p>
            <text:p text:style-name="common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95169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16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16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45835 </meta:user-defined>
    <dc:language>nl</dc:language>
    <meta:user-defined meta:name="OVERHEIDop.locatietype/OVERHEIDop.gebiedsmarkering">Adres</meta:user-defined>
    <meta:user-defined meta:name="DC.title">Toestemming voor het aanleggen van telecommunicatiekabels voor de uitbreiding van het telecommunicatienetwerk voor huisaansluitingen van nieuwbouw aan Millikansingel 59 te Bergschenhoek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5169</meta:user-defined>
    <meta:user-defined meta:name="OVERHEIDop.GmbID/DC.identifier">gmb-2024-395169</meta:user-defined>
    <meta:user-defined meta:name="OVERHEIDop.versieInformatie"/>
  </office:meta>
</office:document-meta>
</file>