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109, 2153 MD, bouwen van een stal (t.v.v. bestaande), 12-09-2024, DSO nummer 20240912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16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’t Kabel 109, 2153 MD, bouwen van een stal (t.v.v. bestaande), 12-09-2024, DSO nummer 2024091200013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65</meta:user-defined>
    <meta:user-defined meta:name="OVERHEIDop.GmbID/DC.identifier">gmb-2024-395165</meta:user-defined>
    <meta:user-defined meta:name="OVERHEIDop.versieInformatie"/>
  </office:meta>
</office:document-meta>
</file>