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thv Oeverlanden 1 Kropswolde, Verleende omgevingsvergunning (reguliere procedure) 19521344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thv Oeverlanden 1, 9606 PM Kropswolde, voor het vervangen van een vissteiger, 12 septem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516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6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6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eerweg thv Oeverlanden 1 Kropswolde, Verleende omgevingsvergunning (reguliere procedure) 19521344656</meta:user-defined>
    <meta:user-defined meta:name="DCTERMS.W3CDTF/DCTERMS.available">2024-09-17</meta:user-defined>
    <meta:user-defined meta:name="DCTERMS.W3CDTF/OVERHEIDop.jaargang">2024</meta:user-defined>
    <meta:user-defined meta:name="OVERHEIDop.publicationIssue">395163</meta:user-defined>
    <meta:user-defined meta:name="OVERHEIDop.GmbID/DC.identifier">gmb-2024-395163</meta:user-defined>
    <meta:user-defined meta:name="OVERHEIDop.versieInformatie"/>
  </office:meta>
</office:document-meta>
</file>