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k Tromplein naast 10 - 12, 2132 TX, verplaatsen van 19 bomen, 11-09-2024, DSO nummer 2024091101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15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Dik Tromplein naast 10 - 12, 2132 TX, verplaatsen van 19 bomen, 11-09-2024, DSO nummer 2024091101018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54</meta:user-defined>
    <meta:user-defined meta:name="OVERHEIDop.GmbID/DC.identifier">gmb-2024-395154</meta:user-defined>
    <meta:user-defined meta:name="OVERHEIDop.versieInformatie"/>
  </office:meta>
</office:document-meta>
</file>