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7, 2153 GB, bouwen van een bedrijfsverzamelgebouw (t.b.v. 59 units), 11-09-2024, DSO nummer 2024091100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14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averstraat 7, 2153 GB, bouwen van een bedrijfsverzamelgebouw (t.b.v. 59 units), 11-09-2024, DSO nummer 2024091100744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46</meta:user-defined>
    <meta:user-defined meta:name="OVERHEIDop.GmbID/DC.identifier">gmb-2024-395146</meta:user-defined>
    <meta:user-defined meta:name="OVERHEIDop.versieInformatie"/>
  </office:meta>
</office:document-meta>
</file>