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Vervalt per 22-12-27, Salomedreef 17, 3561HD Utrecht, GU-Z2024-0024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Salomedreef 17, 3561HD Utrecht</text:p>
            <text:p text:style-name="common-al">GU-Z2024-0024141</text:p>
            <text:p text:style-name="common-al">koopwoning niet zelf gebruiken - opkoopbescherming. Vervalt per 22-12-27</text:p>
            <text:p text:style-name="common-al">Datum besluit: 10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514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4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4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24141</meta:user-defined>
    <meta:user-defined meta:name="DCTERMS.abstract">Verleende vergunning voor koopwoning niet zelf gebruiken - opkoopbescherming. Vervalt per 22-12-27, Salomedreef 17, 3561HD Utrecht, GU-Z2024-0024141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Vervalt per 22-12-27, Salomedreef 17, 3561HD Utrecht, GU-Z2024-0024141</meta:user-defined>
    <meta:user-defined meta:name="OVERHEIDop.datumEindeReactietermijn">2024-10-25</meta:user-defined>
    <meta:user-defined meta:name="OVERHEIDop.terinzageleggingBG">https://jeleefomgeving.nl/inzien/002220647/adee23fc-71af-11ef-a340-00505601200c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145</meta:user-defined>
    <meta:user-defined meta:name="OVERHEIDop.GmbID/DC.identifier">gmb-2024-395145</meta:user-defined>
    <meta:user-defined meta:name="OVERHEIDop.versieInformatie"/>
  </office:meta>
</office:document-meta>
</file>