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577, Hoofdstraat te Noordwijk, afwijken tijdelijk omgevingsplan ten behoeve van standplaat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514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0577</meta:user-defined>
    <meta:user-defined meta:name="DCTERMS.abstract">afwijken tijdelijk omgevingsplan ten behoeve van standplaats</meta:user-defined>
    <dc:language>nl</dc:language>
    <meta:user-defined meta:name="OVERHEIDop.locatietype/OVERHEIDop.gebiedsmarkering">Weg</meta:user-defined>
    <meta:user-defined meta:name="DC.title">Verlengingsbesluit - Hoofdstraat te Noordw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44</meta:user-defined>
    <meta:user-defined meta:name="OVERHEIDop.GmbID/DC.identifier">gmb-2024-395144</meta:user-defined>
    <meta:user-defined meta:name="OVERHEIDop.versieInformatie"/>
  </office:meta>
</office:document-meta>
</file>