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van regels in het omgevingsplan op de locatie Kerkeplaat 17 te Dordrecht zaaknummer Z-24-4503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fwijken van regels in het omgevingsplan op de locatie Kerkeplaat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13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fwijken van regels in het omgevingsplan op de locatie Kerkeplaat 17 te Dordrecht zaaknummer Z-24-450327</meta:user-defined>
    <meta:user-defined meta:name="DCTERMS.W3CDTF/DCTERMS.available">2024-09-17</meta:user-defined>
    <meta:user-defined meta:name="DCTERMS.W3CDTF/OVERHEIDop.jaargang">2024</meta:user-defined>
    <meta:user-defined meta:name="OVERHEIDop.publicationIssue">395139</meta:user-defined>
    <meta:user-defined meta:name="OVERHEIDop.GmbID/DC.identifier">gmb-2024-395139</meta:user-defined>
    <meta:user-defined meta:name="OVERHEIDop.versieInformatie"/>
  </office:meta>
</office:document-meta>
</file>