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54 D, 2141 BH, bouwen van een loods met bijbehorende kantoren, 11-09-2024, DSO nummer 2024091100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13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154 D, 2141 BH, bouwen van een loods met bijbehorende kantoren, 11-09-2024, DSO nummer 2024091100503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35</meta:user-defined>
    <meta:user-defined meta:name="OVERHEIDop.GmbID/DC.identifier">gmb-2024-395135</meta:user-defined>
    <meta:user-defined meta:name="OVERHEIDop.versieInformatie"/>
  </office:meta>
</office:document-meta>
</file>