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evensboom, Koning Wenzelstraat 62 7415KM Deventer, [DVT00F00696] Deventer F 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Koning Wenzelstraat 62 7415KM Deventer, [DVT00F00696] Deventer F 696</text:p>
            <text:p text:style-name="common-al">
            <text:span text:style-name="nadrukvet">Zaakomschrijving:</text:span> het kappen van een Levensboom</text:p>
            <text:p text:style-name="common-al">
            <text:span text:style-name="nadrukvet">Zaaknummer:</text:span> Z2024-0000755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5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5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13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554</meta:user-defined>
    <meta:user-defined meta:name="DCTERMS.abstract">het kappen van een Levens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evensboom, Koning Wenzelstraat 62 7415KM Deventer, [DVT00F00696] Deventer F 696</meta:user-defined>
    <meta:user-defined meta:name="DCTERMS.W3CDTF/DCTERMS.available">2024-09-17</meta:user-defined>
    <meta:user-defined meta:name="DCTERMS.W3CDTF/OVERHEIDop.jaargang">2024</meta:user-defined>
    <meta:user-defined meta:name="OVERHEIDop.publicationIssue">395133</meta:user-defined>
    <meta:user-defined meta:name="OVERHEIDop.GmbID/DC.identifier">gmb-2024-395133</meta:user-defined>
    <meta:user-defined meta:name="OVERHEIDop.versieInformatie"/>
  </office:meta>
</office:document-meta>
</file>