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129006) Stichting Open Monumentendag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2 september 2024 is aan Stichting Open Monumentendag Leidschendam-Voorburg een evenementenvergunning verleend voor Open Monumentendag 2024 op 14 september 2024 van 10.00 tot 17.00 uur.</text:p>
            <text:p text:style-name="common-al">
            <text:span text:style-name="nadrukvet">Datum bekendmaking besluit: </text:span>12 sept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513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3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3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Evenementenvergunning (kenmerk 1129006) Stichting Open Monumentendag Leidschendam-Voorbur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30</meta:user-defined>
    <meta:user-defined meta:name="OVERHEIDop.GmbID/DC.identifier">gmb-2024-395130</meta:user-defined>
    <meta:user-defined meta:name="OVERHEIDop.versieInformatie"/>
  </office:meta>
</office:document-meta>
</file>