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vaste steigers en een container van 1 oktober 2024 tot en met 30 november 2024 ter hoogte van Haarstraat 68 tot en met 110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orinchem maakt bekend dat de volgende vergunningen zijn verleend:</text:p>
            <text:p text:style-name="common-al">
            <text:span text:style-name="nadrukvet">Haarstraat 68 tot en met 110, 4201 JD</text:span> (verzonden 10/9 ’24)</text:p>
            <text:p text:style-name="common-al">Vergunning tijdelijk gebruik openbare ruimte voor het plaatsen van vaste steigers en een container ter hoogte van Haarstraat 68 tot en met 110 van 1 oktober 2024 tot en met 30 november 2024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95123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123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123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plaatsen van vaste steigers en een container van 1 oktober 2024 tot en met 30 november 2024 ter hoogte van Haarstraat 68 tot en met 110 te Gorinchem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5123</meta:user-defined>
    <meta:user-defined meta:name="OVERHEIDop.GmbID/DC.identifier">gmb-2024-395123</meta:user-defined>
    <meta:user-defined meta:name="OVERHEIDop.versieInformatie"/>
  </office:meta>
</office:document-meta>
</file>