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rechterbeker 8 en 10, 7921KZ te Zuidwolde (kavel 12 en 13 Ekelenberg), het bouwen van een twee-onder-een-kap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1218 voor het bouwen van een twee-onder-een-kapwoning op locatie Trechterbeker 8 en 10, 7921KZ te Zuidwolde (kavel 12 en 13 Ekelenberg). De vergunning is <text:span text:style-name="nadrukvet">verleend</text:span>. Het besluit betreft de volgende activiteiten:</text:p>
            <text:list text:style-name="id1-3-2-1-1-2">
              <text:list-item text:style-override="id1-3-2-1-1-2-1">
                <text:number>•</text:number>
                <text:p text:style-name="al">het bouwen van een bouwwerk,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1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Beschikking op aanvraag op locatie Trechterbeker 8 en 10, 7921 KZ Zuidwolde (kavel 12 en 13 Ekelenberg)</meta:user-defined>
    <dc:language>nl</dc:language>
    <meta:user-defined meta:name="OVERHEIDop.locatietype/OVERHEIDop.gebiedsmarkering">Vlak</meta:user-defined>
    <meta:user-defined meta:name="DC.title">Kennisgeving besluit Trechterbeker 8 en 10, 7921KZ te Zuidwolde (kavel 12 en 13 Ekelenberg), het bouwen van een twee-onder-een-kapwoning</meta:user-defined>
    <meta:user-defined meta:name="DCTERMS.W3CDTF/DCTERMS.available">2024-09-17</meta:user-defined>
    <meta:user-defined meta:name="DCTERMS.W3CDTF/OVERHEIDop.jaargang">2024</meta:user-defined>
    <meta:user-defined meta:name="OVERHEIDop.publicationIssue">395115</meta:user-defined>
    <meta:user-defined meta:name="OVERHEIDop.GmbID/DC.identifier">gmb-2024-395115</meta:user-defined>
    <meta:user-defined meta:name="OVERHEIDop.versieInformatie"/>
  </office:meta>
</office:document-meta>
</file>