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tent in J.W. Hagemanstraat in Eibergen van 27 tot en met 30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ijdens de Eibergse kermis wordt er voor café Holly's, J.W. Hagemanstraat 2a in Eibergen een tent geplaatst en de weg afgesl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5114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1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114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plaatsen tent in J.W. Hagemanstraat in Eibergen van 27 tot en met 30 september 2024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114</meta:user-defined>
    <meta:user-defined meta:name="OVERHEIDop.GmbID/DC.identifier">gmb-2024-395114</meta:user-defined>
    <meta:user-defined meta:name="OVERHEIDop.versieInformatie"/>
  </office:meta>
</office:document-meta>
</file>