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 naar de Open Dag van de gemeente Bergen op Zoom op zaterdag 5 oktober!</text:p>
      <text:section text:name="regeling_id1-3-2" text:style-name="regeling">
        <text:section text:name="aanhef_id1-3-2-1" text:style-name="aanhef">
          <text:section text:name="preambule_id1-3-2-1-1" text:style-name="preambule">
            <text:p text:style-name="al">Ontdek wat er allemaal gebeurt binnen onze gemeente op drie locaties: de gemeentewerf, het Oude Stadhuis en het Stadskantoor. Verbinding en ontmoeting staan centraal tijdens deze dag vol informatie en inspiratie.  </text:p>
            <text:p text:style-name="al">Gemeentewerf – Blankenweg 16 </text:p>
            <text:p text:style-name="al">Bezoek de gemeentewerf aan de Blankenweg en krijg een exclusieve rondleiding van onze collega’s. Ontdek wat er allemaal gebeurt op een werf en maak kennis met de werkzaamheden van onze buitendienstcollega’s. Ze laten je graag de verschillende voertuigen zien en geven demonstraties van hun werk. </text:p>
            <text:p text:style-name="al">Oude Stadhuis – Grote Markt 1 </text:p>
            <text:p text:style-name="al">Het prachtige Oude Stadhuis op de Grote Markt is de plek om meer te leren over de gemeenteraad. Wat doet een raadslid precies? Ontdek het met ons interactieve programma en sluit aan bij een rondleiding door dit historische pand, begeleid door onze stadsgidsen. </text:p>
            <text:p text:style-name="al">Stadskantoor – Jacob Obrechtlaan 4 </text:p>
            <text:p text:style-name="al">Het Stadskantoor is dé plek voor ontmoeting en verbinding. Hier kun je in gesprek gaan met een wethouder, de banenmarkt bezoeken, een boa ontmoeten, uitleg krijgen over Koninklijke onderscheidingen en een praatje maken met de burgemeester. Er is voor ieder wat wils! </text:p>
            <text:p text:style-name="al">Voor kinderen </text:p>
            <text:p text:style-name="al">Ook aan de kleintjes is gedacht! Op alle drie de locaties zijn er leuke kinderactiviteiten gepland. Zo kun je op het Stadkantoor een paspoort voor je knuffel laten maken of een glittertattoo laten zetten. In het Oude Stadhuis is een kleurhoek en op de gemeentewerf kun je je eigen verkeersbord maken, een straatje leggen en je ogen uitkijken bij de grote voertuigen en de demonstraties. </text:p>
            <text:p text:style-name="al">Kinderburgemeester </text:p>
            <text:p text:style-name="al">Kinderburgemeester Dex is helaas op de Open Dag niet aanwezig. Maar je kunt wel een vraag aan hem stellen. Daarvoor staat een brievenbus in het Oude Stadhuis. Op het Stadskantoor staat in de kantine een wensboom, daar kun je je wens die je hebt voor de stad weghangen. Kinderburgemeester Dex gaat vervolgens aan de slag met alle ideeën, wensen en vragen.  </text:p>
            <text:p text:style-name="al">Algemene info </text:p>
            <text:p text:style-name="al">De Open Dag vindt op de 3 locaties plaats van 10:00 tot 15:00 uur. Kom ook, we kijken ernaar uit om je een kijkje in de gemeentelijke wereld te geven en om jou te ontmoeten! </text:p>
            <text:p text:style-name="al">Het volledige programma vind je op www.bergenopzoom.nl/openda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1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Kom naar de Open Dag van de gemeente Bergen op Zoom op zaterdag 5 oktober!</meta:user-defined>
    <meta:user-defined meta:name="DCTERMS.W3CDTF/DCTERMS.available">2024-09-18</meta:user-defined>
    <meta:user-defined meta:name="DCTERMS.W3CDTF/OVERHEIDop.jaargang">2024</meta:user-defined>
    <meta:user-defined meta:name="OVERHEIDop.publicationIssue">395113</meta:user-defined>
    <meta:user-defined meta:name="OVERHEIDop.GmbID/DC.identifier">gmb-2024-395113</meta:user-defined>
    <meta:user-defined meta:name="OVERHEIDop.versieInformatie"/>
  </office:meta>
</office:document-meta>
</file>