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Berltsum Bloeit 21 t/m 29 september 2024</text:span>
          </text:p>
            <text:p text:style-name="common-al">
            
          </text:p>
            <text:p text:style-name="common-al">Burgemeester van de gemeente Waadhoeke heeft op 13 september 2024 een besluit genomen op de aanvraag met zaaknummer 2024-186745. Het besluit betreft het organiseren van Berltsum Bloeit van 21 t/m 29 september 2024 op diverse locaties in Berlikum (berltsum.bloeit.frl/)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511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86745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12</meta:user-defined>
    <meta:user-defined meta:name="OVERHEIDop.GmbID/DC.identifier">gmb-2024-395112</meta:user-defined>
    <meta:user-defined meta:name="OVERHEIDop.versieInformatie"/>
  </office:meta>
</office:document-meta>
</file>