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h gebouw in 4 appartementsrechten, Croeselaan 182, 182BS, 182BSA, 182A,  3521CH Utrecht, GU-Z2024-001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laan 182, 182BS, 182BSA, 182A,  3521CH Utrecht</text:p>
            <text:p text:style-name="common-al">GU-Z2024-0011120</text:p>
            <text:p text:style-name="common-al">het kadastraal splitsen vh gebouw in 4 appartementsrechten</text:p>
            <text:p text:style-name="common-al">Datum besluit: 12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1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1120</meta:user-defined>
    <meta:user-defined meta:name="DCTERMS.abstract">Verleende vergunning voor het kadastraal splitsen vh gebouw in 4 appartementsrechten, Croeselaan 182, 182BS, 182BSA, 182A,  3521CH Utrecht, GU-Z2024-0011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h gebouw in 4 appartementsrechten, Croeselaan 182, 182BS, 182BSA, 182A,  3521CH Utrecht, GU-Z2024-0011120</meta:user-defined>
    <meta:user-defined meta:name="OVERHEIDop.datumEindeReactietermijn">2024-10-25</meta:user-defined>
    <meta:user-defined meta:name="OVERHEIDop.terinzageleggingBG">https://jeleefomgeving.nl/inzien/002220647/a16ddb55-71ae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10</meta:user-defined>
    <meta:user-defined meta:name="OVERHEIDop.GmbID/DC.identifier">gmb-2024-395110</meta:user-defined>
    <meta:user-defined meta:name="OVERHEIDop.versieInformatie"/>
  </office:meta>
</office:document-meta>
</file>