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aterleiding voor een tijdelijke bouwaansluiting aan Westersingel 6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47563 Westersingel 69, 2651 CM, Berkel en Rodenrijs.</text:p>
            <text:p text:style-name="common-al">Het aanleggen van een waterleiding voor een tijdelijke bouwaansluiting (verleend 11-09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510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0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0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7563 </meta:user-defined>
    <dc:language>nl</dc:language>
    <meta:user-defined meta:name="OVERHEIDop.locatietype/OVERHEIDop.gebiedsmarkering">Adres</meta:user-defined>
    <meta:user-defined meta:name="DC.title">Toestemming voor het aanleggen van een waterleiding voor een tijdelijke bouwaansluiting aan Westersingel 69 te Berkel en Rodenrijs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109</meta:user-defined>
    <meta:user-defined meta:name="OVERHEIDop.GmbID/DC.identifier">gmb-2024-395109</meta:user-defined>
    <meta:user-defined meta:name="OVERHEIDop.versieInformatie"/>
  </office:meta>
</office:document-meta>
</file>