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mast voor telecommunicatie achter Hogeveenseweg 8C, Hazer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tijdelijke mast voor telecommunicatie achter Hogeveenseweg 8C, Hazerwoude-Dorp, geregistreerd onder nr. 048434395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9-2024. De gemeente neemt daarover waarschijnlijk voor 30-10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510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0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0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39584</meta:user-defined>
    <meta:user-defined meta:name="DCTERMS.abstract">Aanvraag vergunning voor het plaatsen van een tijdelijke mast voor telecommunicatie achter Hogeveenseweg 8C, Hazerwoude-Dorp</meta:user-defined>
    <dc:language>nl</dc:language>
    <meta:user-defined meta:name="OVERHEIDop.locatietype/OVERHEIDop.gebiedsmarkering">Vlak</meta:user-defined>
    <meta:user-defined meta:name="DC.title">Aanvraag vergunning voor het plaatsen van een tijdelijke mast voor telecommunicatie achter Hogeveenseweg 8C, Hazerwoude-Dorp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08</meta:user-defined>
    <meta:user-defined meta:name="OVERHEIDop.GmbID/DC.identifier">gmb-2024-395108</meta:user-defined>
    <meta:user-defined meta:name="OVERHEIDop.versieInformatie"/>
  </office:meta>
</office:document-meta>
</file>